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69100000083F3E2B86A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ewsGotT" svg:font-family="NewsGotT" style:font-family-generic="system" style:font-pitch="variable"/>
    <style:font-face style:name="OpenSymbol" svg:font-family="OpenSymbol" style:font-charset="x-symbol"/>
    <style:font-face style:name="OpenSymbol1" svg:font-family="OpenSymbol" style:font-family-generic="system" style:font-pitch="variable"/>
    <style:font-face style:name="Source Sans Pro" svg:font-family="'Source Sans Pro'" style:font-family-generic="roman" style:font-pitch="variable"/>
    <style:font-face style:name="Source Sans Pro1" svg:font-family="'Source Sans Pro'" style:font-family-generic="swiss" style:font-pitch="variable"/>
  </office:font-face-decls>
  <office:automatic-styles>
    <style:style style:name="P1" style:family="paragraph" style:parent-style-name="Standard">
      <style:paragraph-properties fo:margin-left="1.27cm" fo:margin-right="0cm" fo:margin-top="0cm" fo:margin-bottom="0cm" style:contextual-spacing="false" fo:text-align="center" style:justify-single-word="false" fo:orphans="2" fo:widows="2" fo:text-indent="0cm" style:auto-text-indent="false">
        <style:tab-stops/>
      </style:paragraph-properties>
      <style:text-properties fo:color="#000000" loext:opacity="100%" style:font-name="Source Sans Pro1" fo:font-size="11pt" fo:font-weight="bold" officeooo:paragraph-rsid="00095950" style:font-name-asian="NewsGotT" style:font-size-asian="11pt" style:font-weight-asian="bold" style:font-name-complex="NewsGotT" style:font-size-complex="11pt"/>
    </style:style>
    <style:style style:name="P2" style:family="paragraph" style:parent-style-name="Standard">
      <style:paragraph-properties fo:margin-top="0cm" fo:margin-bottom="0cm" style:contextual-spacing="false" fo:text-align="center" style:justify-single-word="false" fo:orphans="2" fo:widows="2"/>
      <style:text-properties fo:color="#000000" loext:opacity="100%" style:font-name="Source Sans Pro1" fo:font-size="11pt" fo:font-weight="bold" officeooo:paragraph-rsid="001691c7" style:font-name-asian="NewsGotT" style:font-size-asian="11pt" style:font-weight-asian="bold" style:font-name-complex="NewsGotT" style:font-size-complex="11pt"/>
    </style:style>
    <style:style style:name="P3" style:family="paragraph" style:parent-style-name="Standard">
      <style:paragraph-properties fo:margin-top="0cm" fo:margin-bottom="0cm" style:contextual-spacing="false" fo:text-align="justify" style:justify-single-word="false" fo:orphans="2" fo:widows="2"/>
      <style:text-properties fo:color="#000000" loext:opacity="100%" style:font-name="Source Sans Pro1" fo:font-size="11pt" officeooo:paragraph-rsid="00095950" style:font-name-asian="NewsGotT" style:font-size-asian="11pt" style:font-name-complex="NewsGotT" style:font-size-complex="11pt"/>
    </style:style>
    <style:style style:name="P4" style:family="paragraph" style:parent-style-name="Standard">
      <style:paragraph-properties fo:margin-left="1cm" fo:margin-right="0cm" fo:margin-top="0cm" fo:margin-bottom="0cm" style:contextual-spacing="false" fo:line-height="115%" fo:text-align="justify" style:justify-single-word="false" fo:orphans="2" fo:widows="2" fo:text-indent="0cm" style:auto-text-indent="false">
        <style:tab-stops/>
      </style:paragraph-properties>
      <style:text-properties fo:color="#000000" loext:opacity="100%" style:font-name="Source Sans Pro1" fo:font-size="11pt" officeooo:paragraph-rsid="00095950" style:font-name-asian="NewsGotT" style:font-size-asian="11pt" style:font-name-complex="NewsGotT" style:font-size-complex="11pt"/>
    </style:style>
    <style:style style:name="P5" style:family="paragraph" style:parent-style-name="Standard">
      <style:paragraph-properties fo:margin-top="0cm" fo:margin-bottom="0cm" style:contextual-spacing="false" fo:text-align="center" style:justify-single-word="false" fo:orphans="2" fo:widows="2"/>
      <style:text-properties fo:color="#000000" loext:opacity="100%" style:font-name="Source Sans Pro1" fo:font-size="11pt" officeooo:paragraph-rsid="00095950" style:font-name-asian="NewsGotT" style:font-size-asian="11pt" style:font-name-complex="NewsGotT" style:font-size-complex="11pt"/>
    </style:style>
    <style:style style:name="P6" style:family="paragraph" style:parent-style-name="Standard">
      <style:paragraph-properties fo:margin-top="0cm" fo:margin-bottom="0cm" style:contextual-spacing="false" fo:text-align="center" style:justify-single-word="false" fo:orphans="2" fo:widows="2"/>
      <style:text-properties fo:color="#000000" loext:opacity="100%" style:font-name="Source Sans Pro1" fo:font-size="11.5pt" officeooo:paragraph-rsid="00095950" style:font-name-asian="NewsGotT" style:font-size-asian="11.5pt" style:font-name-complex="NewsGotT" style:font-size-complex="11pt"/>
    </style:style>
    <style:style style:name="P7" style:family="paragraph" style:parent-style-name="Default">
      <style:paragraph-properties fo:margin-left="0.004cm" fo:margin-right="0.004cm" fo:margin-top="0.005cm" fo:margin-bottom="0cm" style:contextual-spacing="false" fo:text-align="center" style:justify-single-word="false" fo:text-indent="0cm" style:auto-text-indent="false"/>
    </style:style>
    <style:style style:name="P8" style:family="paragraph" style:parent-style-name="LO-normal1" style:list-style-name="WWNum4">
      <style:paragraph-properties fo:margin-left="1cm" fo:margin-right="0cm" fo:margin-top="0cm" fo:margin-bottom="0cm" style:contextual-spacing="false" fo:line-height="115%" fo:text-align="justify" style:justify-single-word="false" fo:orphans="2" fo:widows="2" fo:text-indent="-0.499cm" style:auto-text-indent="false">
        <style:tab-stops/>
      </style:paragraph-properties>
      <style:text-properties fo:color="#000000" loext:opacity="100%" style:font-name="NewsGotT" fo:font-size="12pt" officeooo:paragraph-rsid="00095950" style:font-name-asian="NewsGotT" style:font-size-asian="12pt" style:font-name-complex="NewsGotT" style:font-size-complex="12pt"/>
    </style:style>
    <style:style style:name="P9" style:family="paragraph" style:parent-style-name="LO-normal1" style:list-style-name="WWNum4">
      <style:paragraph-properties fo:margin-left="1cm" fo:margin-right="0cm" fo:line-height="115%" fo:text-align="justify" style:justify-single-word="false" fo:text-indent="-0.499cm" style:auto-text-indent="false">
        <style:tab-stops/>
      </style:paragraph-properties>
      <style:text-properties officeooo:paragraph-rsid="00095950"/>
    </style:style>
    <style:style style:name="P10" style:family="paragraph" style:parent-style-name="Normal" style:list-style-name="WWNum4">
      <style:paragraph-properties fo:margin-left="1cm" fo:margin-right="0cm" fo:margin-top="0cm" fo:margin-bottom="0cm" style:contextual-spacing="false" fo:line-height="115%" fo:text-align="justify" style:justify-single-word="false" fo:orphans="2" fo:widows="2" fo:hyphenation-ladder-count="no-limit" fo:text-indent="-0.499cm" style:auto-text-indent="false" style:text-autospace="none" style:vertical-align="auto">
        <style:tab-stops/>
      </style:paragraph-properties>
      <style:text-properties fo:color="#000000" loext:opacity="100%" style:font-name="NewsGotT" fo:font-size="12pt" officeooo:paragraph-rsid="00095950" style:font-name-asian="NewsGotT" style:font-size-asian="12pt" style:font-name-complex="NewsGot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Normal" style:list-style-name="WWNum4">
      <style:paragraph-properties fo:margin-left="0.501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style:text-autospace="none" style:vertical-align="auto">
        <style:tab-stops/>
      </style:paragraph-properties>
      <style:text-properties fo:color="#000000" loext:opacity="100%" style:font-name="NewsGotT" fo:font-size="12pt" officeooo:paragraph-rsid="00095950" style:font-name-asian="NewsGotT" style:font-size-asian="12pt" style:font-name-complex="NewsGot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 style:list-style-name="WWNum4">
      <style:paragraph-properties fo:margin-left="1cm" fo:margin-right="0cm" fo:margin-top="0cm" fo:margin-bottom="0cm" style:contextual-spacing="false" fo:line-height="115%" fo:text-align="justify" style:justify-single-word="false" fo:orphans="2" fo:widows="2" fo:text-indent="-0.499cm" style:auto-text-indent="false">
        <style:tab-stops/>
      </style:paragraph-properties>
      <style:text-properties fo:color="#000000" loext:opacity="100%" style:font-name="Source Sans Pro1" fo:font-size="11pt" officeooo:paragraph-rsid="00095950" style:font-name-asian="NewsGotT" style:font-size-asian="11pt" style:font-name-complex="NewsGotT" style:font-size-complex="11pt"/>
    </style:style>
    <style:style style:name="T1" style:family="text">
      <style:text-properties fo:color="#000000" loext:opacity="100%" style:font-name="Source Sans Pro1" fo:font-size="11pt" style:font-name-asian="Arial1" style:font-size-asian="11pt" style:font-name-complex="NewsGotT" style:font-size-complex="11pt"/>
    </style:style>
    <style:style style:name="T2" style:family="text">
      <style:text-properties style:use-window-font-color="true" loext:opacity="0%" style:font-name="Source Sans Pro1" fo:font-size="11pt" style:font-name-asian="Arial1" style:font-size-asian="11pt" style:font-name-complex="NewsGotT" style:font-size-complex="11pt"/>
    </style:style>
    <style:style style:name="T3" style:family="text">
      <style:text-properties style:use-window-font-color="true" loext:opacity="0%" style:font-name="Source Sans Pro1" fo:font-size="11pt" style:font-name-asian="NewsGotT" style:font-size-asian="11pt" style:font-name-complex="NewsGotT" style:font-size-complex="11pt"/>
    </style:style>
    <style:style style:name="T4" style:family="text">
      <style:text-properties style:use-window-font-color="true" loext:opacity="0%" style:font-name="Source Sans Pro1" fo:font-size="11pt" style:font-size-asian="11pt" style:font-size-complex="11pt"/>
    </style:style>
    <style:style style:name="T5" style:family="text">
      <style:text-properties style:use-window-font-color="true" loext:opacity="0%" style:font-name="Source Sans Pro1" fo:font-size="11pt" officeooo:rsid="00bcf524" style:font-size-asian="11pt" style:font-size-complex="11pt"/>
    </style:style>
    <style:style style:name="T6" style:family="text">
      <style:text-properties style:font-name="Source Sans Pro1" fo:font-size="11pt" style:font-size-asian="11pt" style:font-size-complex="11pt"/>
    </style:style>
    <style:style style:name="T7" style:family="text">
      <style:text-properties style:font-name="Source Sans Pro1" fo:font-size="11pt" style:font-name-asian="NewsGotT" style:font-size-asian="11pt" style:font-name-complex="NewsGotT" style:font-size-complex="11pt"/>
    </style:style>
    <style:style style:name="T8" style:family="text">
      <style:text-properties style:font-name="Source Sans Pro1" fo:font-size="11pt" officeooo:rsid="0011747c" style:font-name-asian="NewsGotT" style:font-size-asian="11pt" style:font-name-complex="NewsGotT" style:font-size-complex="11pt"/>
    </style:style>
    <style:style style:name="T9" style:family="text">
      <style:text-properties officeooo:rsid="0011747c"/>
    </style:style>
    <style:style style:name="T10" style:family="text">
      <style:text-properties officeooo:rsid="0013e67e"/>
    </style:style>
    <style:style style:name="T11" style:family="text">
      <style:text-properties fo:font-size="11pt" fo:font-weight="bold" style:font-size-asian="11pt" style:font-weight-asian="bold"/>
    </style:style>
    <style:style style:name="T12" style:family="text">
      <style:text-properties style:text-line-through-style="none" style:text-line-through-type="none" fo:font-size="11pt" style:text-underline-style="none" fo:font-weight="normal" style:font-size-asian="11pt" style:font-weight-asian="normal"/>
    </style:style>
    <style:style style:name="T13" style:family="text">
      <style:text-properties officeooo:rsid="00179e18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Imagen2" text:anchor-type="page" text:anchor-page-number="1" svg:x="1.836cm" svg:y="0.887cm" svg:width="17.295cm" svg:height="1.346cm" draw:z-index="0">
        <draw:image xlink:href="Pictures/100000010000069100000083F3E2B86A.png" xlink:type="simple" xlink:show="embed" xlink:actuate="onLoad" draw:mime-type="image/png"/>
      </draw:frame>
      <text:p text:style-name="P2">ANEXO II. </text:p>
      <text:p text:style-name="P2">DECLARACIÓN RESPONSABLE</text:p>
      <text:p text:style-name="P1">DE LA PERSONA TITULAR DE LA DIRECCIÓN DEL CENTRO DOCENTE</text:p>
      <text:p text:style-name="P1"/>
      <text:p text:style-name="P3">D./Dª. ______________________________________________________ titular de la dirección del centro docente _____________________________________________<text:span text:style-name="T13">, con código_______________________.</text:span></text:p>
      <text:p text:style-name="P3"/>
      <text:p text:style-name="P3">DECLARA:</text:p>
      <text:list text:style-name="WWNum4">
        <text:list-item>
          <text:p text:style-name="P12">Que conoce y acepta las condiciones de participación en la convocatoria.</text:p>
        </text:list-item>
        <text:list-item>
          <text:p text:style-name="P12">Que todos los datos y documentos aportados son veraces.</text:p>
        </text:list-item>
        <text:list-item>
          <text:p text:style-name="P8"><text:span text:style-name="Fuente_20_de_20_párrafo_20_predeter.1"><text:span text:style-name="T6">Que el proyecto ha sido aprobado por el Consejo de Centro o Consejo Social.</text:span></text:span></text:p>
        </text:list-item>
      </text:list>
      <text:p text:style-name="P4">(Fecha del acta:………/………./202<text:span text:style-name="T9">4</text:span>).</text:p>
      <text:list text:continue-numbering="true" text:style-name="WWNum4">
        <text:list-item>
          <text:p text:style-name="P12">Que se compromete a ejecutar los fondos asignados en el desarrollo del proyecto dentro del período indicado, en caso de resultar seleccionado.</text:p>
        </text:list-item>
        <text:list-item>
          <text:p text:style-name="P12">Que se compromete a presentar la justificación económica de las cantidades empleadas en la ejecución del proyecto.</text:p>
        </text:list-item>
        <text:list-item>
          <text:p text:style-name="P9"><text:span text:style-name="Fuente_20_de_20_párrafo_20_predeter."><text:span text:style-name="T7">Que se compromete a custodiar la documentación acreditativa que permita vincular de forma clara y directa la cantidad presupuestada que se pretende recibir con las actividades que se realizarán y las evidencias documentales de la realización de dichas </text:span></text:span><text:span text:style-name="Fuente_20_de_20_párrafo_20_predeter."><text:span text:style-name="T8">ac</text:span></text:span><text:bookmark-start text:name="_Hlk71094090"/><text:span text:style-name="Fuente_20_de_20_párrafo_20_predeter."><text:span text:style-name="T7">tividades según lo establecido en el </text:span></text:span><text:span text:style-name="Fuente_20_de_20_párrafo_20_predeter."><text:span text:style-name="T1">artículo 14 g)</text:span></text:span><text:span text:style-name="Fuente_20_de_20_párrafo_20_predeter."><text:span text:style-name="T7"> la de la L</text:span></text:span><text:span text:style-name="Fuente_20_de_20_párrafo_20_predeter."><text:span text:style-name="T1">ey 38/2003, de 17 de noviembre, General de Subvenciones, en el que se establece la </text:span></text:span><text:span text:style-name="Fuente_20_de_20_párrafo_20_predeter."><text:span text:style-name="T2">obligación de conservar los documentos justificativos.</text:span></text:span></text:p>
        </text:list-item>
        <text:list-item>
          <text:p text:style-name="P9"><text:bookmark-end text:name="_Hlk71094090"/><text:span text:style-name="Fuente_20_de_20_párrafo_20_predeter."><text:span text:style-name="T3">Que facilitará las actuaciones de comprobación que puedan realizar los órganos de control competentes, aportando cuanta información le sea requerida referida a las actividades realizadas conforme al artículo 84 d</text:span></text:span><text:span text:style-name="Fuente_20_de_20_párrafo_20_predeter."><text:span text:style-name="T2">el Real Decreto 887/2006, de 21 de julio, Reglamento de Subvenciones.</text:span></text:span></text:p>
        </text:list-item>
        <text:list-item>
          <text:p text:style-name="P10"><text:span text:style-name="Fuente_20_de_20_párrafo_20_predeter."><text:span text:style-name="T4">Que se compromete a cumplir las exigencias establecidas por la normativa comunitaria en materia de comunicación, convocatoria, publicidad, resolución y notificación derivadas de la aportación del Estado a este programa cumplirán los requisitos de publicidad, según los cuales en todas las actuaciones que se deriven de los instrumentos contractuales o convenc</text:span></text:span><text:span text:style-name="Fuente_20_de_20_párrafo_20_predeter."><text:span text:style-name="T5">io</text:span></text:span><text:span text:style-name="Fuente_20_de_20_párrafo_20_predeter."><text:span text:style-name="T4">nales realizados con cualquier persona física o jurídica, pública o privada, se insertará la imagen institucional, que ha de incluir siempre el Escudo de España y la denominación del Ministerio, tal como se establece en el Real Decreto 1465/1999, de 17 de septiembre, por el que se establece</text:span></text:span><text:span text:style-name="Fuente_20_de_20_párrafo_20_predeter."><text:span text:style-name="T5">n </text:span></text:span><text:span text:style-name="Fuente_20_de_20_párrafo_20_predeter."><text:span text:style-name="T4">criterios de imagen institucional y se regula la producción documental y el material impreso de la Administración General del Estado; y en Resolución de 21 de septiembre de 2021, de la Secretaría de Estado de Función Pública, por la que se actualiza el Manual de Imagen Institucional adaptándolo a la nueva estructura de departamentos ministeriales de la Administración General del Estado.</text:span></text:span></text:p>
          <text:p text:style-name="P11"><text:span text:style-name="Fuente_20_de_20_párrafo_20_predeter."/></text:p>
        </text:list-item>
      </text:list>
      <text:p text:style-name="P5">En ___________________, a <text:span text:style-name="T10">fecha de la firma electrónica.</text:span></text:p>
      <text:p text:style-name="P5"/>
      <text:p text:style-name="P5"/>
      <text:p text:style-name="P7" loext:marker-style-name="T12"><text:span text:style-name="T11">(firma del director/a y sello del centro) 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ewsGotT" svg:font-family="NewsGotT" style:font-family-generic="system" style:font-pitch="variable"/>
    <style:font-face style:name="OpenSymbol" svg:font-family="OpenSymbol" style:font-charset="x-symbol"/>
    <style:font-face style:name="OpenSymbol1" svg:font-family="OpenSymbol" style:font-family-generic="system" style:font-pitch="variable"/>
    <style:font-face style:name="Source Sans Pro" svg:font-family="'Source Sans Pro'" style:font-family-generic="roman" style:font-pitch="variable"/>
    <style:font-face style:name="Source Sans Pro1" svg:font-family="'Source Sans Pro'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LO-normal1" style:family="paragraph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" style:family="paragraph">
      <style:paragraph-properties fo:orphans="2" fo:widows="2"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>
      <style:paragraph-properties fo:text-align="start" style:justify-single-word="false"/>
      <style:text-properties fo:color="#000000" loext:opacity="100%" style:font-name="Source Sans Pro" fo:font-family="'Source Sans Pro'" style:font-family-generic="roman" style:font-pitch="variable" fo:font-size="12pt" style:font-size-asian="12pt"/>
    </style:style>
    <style:style style:name="WW_5f_CharLFO4LVL1" style:display-name="WW_CharLFO4LVL1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4LVL4" style:display-name="WW_CharLFO4LVL4" style:family="text">
      <style:text-properties fo:color="#000000" loext:opacity="100%"/>
    </style:style>
    <style:style style:name="WW_5f_CharLFO4LVL7" style:display-name="WW_CharLFO4LVL7" style:family="text">
      <style:text-properties fo:color="#000000" loext:opacity="100%"/>
    </style:style>
    <style:style style:name="Fuente_20_de_20_párrafo_20_predeter.1" style:display-name="Fuente de párrafo predeter.1" style:family="text"/>
    <style:style style:name="Fuente_20_de_20_párrafo_20_predeter." style:display-name="Fuente de párrafo predeter." style:family="text"/>
    <style:style style:name="Graphics" style:family="graphic">
      <style:graphic-properties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4">
      <text:list-level-style-bullet text:level="1" text:style-name="WW_5f_CharLFO4LVL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1"/>
      </text:list-level-style-bullet>
      <text:list-level-style-bullet text:level="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WW_5f_CharLFO4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WW_5f_CharLFO4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text:s text:c="10"/>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6-21T12:53:00</meta:creation-date>
    <dc:date>2024-07-01T09:19:14.402000000</dc:date>
    <meta:editing-duration>PT21M29S</meta:editing-duration>
    <meta:editing-cycles>15</meta:editing-cycles>
    <meta:generator>LibreOffice/7.6.7.2$Windows_X86_64 LibreOffice_project/dd47e4b30cb7dab30588d6c79c651f218165e3c5</meta:generator>
    <dc:title>INSTRUCCIONES ACREDITA_19</dc:title>
    <meta:initial-creator>Pilar Souto Raposo</meta:initial-creator>
    <meta:document-statistic meta:table-count="0" meta:image-count="1" meta:object-count="0" meta:page-count="1" meta:paragraph-count="18" meta:word-count="397" meta:character-count="2666" meta:non-whitespace-character-count="2282"/>
  </office:meta>
</office:document-meta>
</file>